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6" style:family="text">
      <style:text-properties style:font-name="Times New Roman" fo:font-size="13.5pt" style:font-size-asian="13.5pt" style:font-name-complex="Times New Roman" style:font-size-complex="13.5pt"/>
    </style:style>
    <style:style style:name="T7" style:family="text">
      <style:text-properties style:font-name-complex="Times New Roman"/>
    </style:style>
    <style:style style:name="T8" style:family="text">
      <style:text-properties fo:font-size="13.5pt" fo:font-weight="bold" style:font-size-asian="13.5pt" style:font-weight-asian="bold" style:font-name-complex="Times New Roman" style:font-size-complex="13.5pt"/>
    </style:style>
    <style:style style:name="T9" style:family="text">
      <style:text-properties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тратегическая инициатива «Кадры будущего для регионов»</text:span></text:p>
      <text:p text:style-name="P3"/>
      <text:p text:style-name="P4"><text:span text:style-name="T2">Системные проблемы (вызовы)</text:span></text:p>
      <text:p text:style-name="P5">В глобальном индексе конкуренции за таланты GTCI (The Global Talent Competitiveness Index) в 2017 году Россия заняла лишь 56-е место.</text:p>
      <text:p text:style-name="P5">В апрельском (2018 г.) докладе Центра стратегических разработок и Высшей школы экономики «Двенадцать решений для нового образования» эксперты отмечают:</text:p>
      <text:p text:style-name="P5">Россия отстаёт от стран-конкурентов по содержательному многообразию программ поддержки талантов;</text:p>
      <text:p text:style-name="P5">в стране практически отсутствует инфраструктура выявления и поддержки талантов в сферах создания и использования технологий, социальной активности и предпринимательства, коммуникаций и дизайна, а также наук, не входящих в школьную программу;</text:p>
      <text:p text:style-name="P6">менее 40% выпускников школ нашей страны в ходе обучения имеют опыт проектной деятельности;</text:p>
      <text:p text:style-name="P6">в Российской Федерации практически не работает система удержания талантов в регионе после школы или бакалавриата.</text:p>
      <text:p text:style-name="P3"/>
      <text:p text:style-name="P3">Цель и задачи инициативы</text:p>
      <text:p text:style-name="P4"><text:span text:style-name="T7">Инициатива направлена на школьников от 14 до 17 лет, ориентированных на развитие своих регионов, их обучение и профессиональное сопровождение, в том числе с использованием института наставничества.</text:span></text:p>
      <text:p text:style-name="P4"><text:span text:style-name="T7">Результатом реализации инициативы станут региональные лидерские команды из числа талантливых и высокомотивированных детей и молодёжи и их наставников.</text:span></text:p>
      <text:p text:style-name="P7"><text:span text:style-name="T7">В рамках инициативы ребятам под руководством высококвалифицированных наставников должна быть предоставлена возможность социальных и профессиональных проб, в том числе в разных отраслях экономики, на ключевых предприятиях региона. Стажировки школьников на производстве должны стать обязательным элементом их индивидуальных образовательных траекторий.</text:span></text:p>
      <text:p text:style-name="P7"><text:span text:style-name="T7">В ходе реализации инициативы планируется разработать и нормативно закрепить механизмы мотивированного закрепления талантов у себя в регионах </text:span><text:soft-page-break/><text:span text:style-name="T7">(система профнавигации для детей и молодежи, отложенный трудовой договор, целевое обучение, стажировки и практики, дуальное обучение и другие).</text:span></text:p>
      <text:p text:style-name="P7"><text:span text:style-name="T2">Основные этапы Инициативы</text:span></text:p>
      <text:p text:style-name="P7"><text:span text:style-name="T7">Первый этап – открытый набор детей в возрасте от 14 до 17 лет ( апрель – май 2018 г.) на портале «Одарённые дети».</text:span></text:p>
      <text:p text:style-name="P7"><text:span text:style-name="T7">По завершению этого этапа будет сформирован список из 200-500 участников (предлагается целевой показатель определить самостоятельно, исходя из численности населения школьного возраста в регионе).</text:span></text:p>
      <text:p text:style-name="P7"><text:span text:style-name="T7">Второй этап – школы для тьюторов (педагогов, сопровождающих реализацию детьми их образовательных программ), наставников (взрослых из числа общественных деятелей, представителей региональных политических и бизнес- элит) и детей - пройдет в мае – августе 2018 года на площадках субъектов Российской Федерации.</text:span></text:p>
      <text:p text:style-name="P7"><text:span text:style-name="T7">Результат данного этапа – летние школы, в рамках которых дети получат базовые навыки проектной деятельности, будут сформированы проектные команды, паспорта навыков или «скиллфолио» на каждого участника инициативы, а также разработаны индивидуальные образовательные программы.</text:span></text:p>
      <text:p text:style-name="P7"><text:span text:style-name="T7">Третий этап – реализация индивидуальных программ – соответствует учебному году и пройдет с сентября 2018 года по февраль 2019 года.</text:span></text:p>
      <text:p text:style-name="P7"><text:span text:style-name="T7">В рамках реализации образовательных программ участники под руководством наставников и тьюторов получат опыт проектной деятельности (через реализацию индивидуального или группового проекта), освоят обязательные и элективные онлайн-курсы различной направленности, станут участниками образовательных сессий в рамках проекта «Университет Мечты», попробуют себя в роли экспертов на региональном уровне, а также в роли блогеров и корреспондентов.</text:span></text:p>
      <text:p text:style-name="P4"><text:span text:style-name="T7">Четвёртый этап – февраль – июль 2019 года – презентация подготовленных (и возможно запущенных в реализацию) проектов и инициатив участников на площадках всероссийского форума «Наставник», образовательного центра «Сириус», а также в рамках тематической смены в международном центре «Артек».</text:span></text:p>
      <text:p text:style-name="P3"/>
      <text:p text:style-name="P4"><text:span text:style-name="T2">Участники инициативы</text:span></text:p>
      <text:p text:style-name="P5"><text:soft-page-break/>Республика Татарстан, Пермский край, Московская область, Тульская область, Тюменская область и Ульяновская область – шесть регионов, руководители которых подтвердили своё участие в пилотной реализации стратегической инициатив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лагинин Алексей Геннадьевич</meta:initial-creator>
    <meta:creation-date>2018-04-13T12:28:00</meta:creation-date>
    <dc:date>2018-05-04T10:45:05.881000000</dc:date>
    <meta:editing-cycles>3</meta:editing-cycles>
    <meta:editing-duration>PT1M31S</meta:editing-duration>
    <meta:generator>LibreOffice/5.4.5.1$Windows_X86_64 LibreOffice_project/79c9829dd5d8054ec39a82dc51cd9eff340dbee8</meta:generator>
    <meta:document-statistic meta:table-count="0" meta:image-count="0" meta:object-count="0" meta:page-count="3" meta:paragraph-count="24" meta:word-count="488" meta:character-count="3934" meta:non-whitespace-character-count="3459"/>
  </office:meta>
</office:document-meta>
</file>